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punctuation-wrap="hanging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7cm" style:auto-text-indent="false" style:page-number="auto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font-name-asian="Times New Roman CYR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letter-spacing="-0.002cm" fo:language="uk" fo:country="UA" style:font-name-complex="Times New Roman"/>
    </style:style>
    <style:style style:name="T10" style:family="text">
      <style:text-properties style:font-name="Times New Roman" fo:language="uk" fo:country="UA" style:font-name-complex="Times New Roman"/>
    </style:style>
    <style:style style:name="T11" style:family="text">
      <style:text-properties fo:language="uk" fo:country="UA"/>
    </style:style>
    <style:style style:name="T12" style:family="text">
      <style:text-properties fo:language="uk" fo:country="UA" style:font-name-complex="Times New Roman"/>
    </style:style>
    <style:style style:name="T13" style:family="text">
      <style:text-properties fo:letter-spacing="-0.002cm" fo:language="uk" fo:country="U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МІНІСТЕРСТВО ОСВІТИ І НАУКИ УКРАЇНИ</text:span></text:p>
      <text:p text:style-name="P9"><text:span text:style-name="T1">ХАРКІВСЬКИЙ НАЦІОНАЛЬНИЙ УНІВЕРСИТЕТ</text:span></text:p>
      <text:p text:style-name="P9"><text:span text:style-name="T1">МІСЬКОГО ГОСПОДАРСТВА ІМЕНІ О. М. БЕКЕТОВА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6">МЕТОДИЧНІ ВКАЗІВКИ</text:span></text:p>
      <text:p text:style-name="P10"><text:span text:style-name="T7">ДЛЯ ВИКОНАННЯ І ЗАХИСТУ</text:span></text:p>
      <text:p text:style-name="P10"><text:span text:style-name="T7">РОЗРАХУНКОВО-ГРАФІЧНОЇ РОБОТИ</text:span></text:p>
      <text:p text:style-name="P11"><text:span text:style-name="T2">на тему </text:span><text:span text:style-name="T7">«Аналіз та практичне використання методів розрахунку вартості комерційної нерухомості в межах доходного підходу»</text:span></text:p>
      <text:p text:style-name="P8"/>
      <text:p text:style-name="P8"/>
      <text:p text:style-name="P8"/>
      <text:p text:style-name="P10"><text:span text:style-name="T8">ПРАКТИЧНІ ПИТАННЯ ОЦІНКИ ОБ'ЄКТІВ НЕРУХОМОСТІ</text:span></text:p>
      <text:p text:style-name="P10"><text:span text:style-name="T2">(для студентів 5 курсу денної форми навчання <text:line-break/> спеціальності 8.08010104 – «Оцінка землі та нерухомого майна»)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T6">ХАРКІВ</text:span></text:p>
      <text:p text:style-name="P10"><text:span text:style-name="T6">2017</text:span></text:p>
      <text:p text:style-name="P14"><text:span text:style-name="T3">Методи</text:span><text:span text:style-name="T2">чні вказівки до виконання роботи з дисципліни </text:span><text:span text:style-name="T7">«Практичні питання оцінки об’єктів нерухомості»</text:span><text:span text:style-name="T3"> </text:span><text:span text:style-name="T2">(для студентів 5 курсу денної форми навчання, спеціальності </text:span><text:span text:style-name="T4">8.08010104 </text:span><text:span text:style-name="T5">«</text:span><text:span text:style-name="T4">Оцінка землі та нерухомого майна</text:span><text:span text:style-name="T5">»</text:span><text:span text:style-name="T2">). / Харк. нац. ун-т. міськ. госп-</text:span><text:span text:style-name="T3">ва імені О.М. Бекетова; уклад.: С</text:span><text:span text:style-name="T2">.</text:span><text:span text:style-name="T3">М</text:span><text:span text:style-name="T2">.</text:span><text:span text:style-name="T3">Кобзан</text:span><text:span text:style-name="T2">. – Х. : ХНУМГ ім. О.М. Бекетова, 2017. – ___ с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3">Укладач: <text:s/>С</text:span><text:span text:style-name="T2">.</text:span><text:span text:style-name="T3"> М</text:span><text:span text:style-name="T2">.</text:span><text:span text:style-name="T3"> Кобзан, к.т.н.</text:span></text:p>
      <text:p text:style-name="P7"/>
      <text:p text:style-name="P7"/>
      <text:p text:style-name="P7"/>
      <text:p text:style-name="P15"><text:span text:style-name="T11">Рецензент:<text:tab/>д. е. н., проф. К.А. Мамонов, </text:span><text:span text:style-name="T9">зав. каф. Геоінформаційних систем, оцінки землі та нерухомого майна </text:span><text:span text:style-name="T10">Харківського національного університету міського господарства імені О. М. Бекетова</text:span><text:span text:style-name="T9">;</text:span></text:p>
      <text:p text:style-name="P1"/>
      <text:p text:style-name="P1"/>
      <text:p text:style-name="P1"/>
      <text:p text:style-name="P1"/>
      <text:p text:style-name="P2"/>
      <text:p text:style-name="P16"><text:span text:style-name="T11">Рекомендовано кафедрою </text:span><text:span text:style-name="T13">Геоінформаційних систем, оцінки землі та нерухомого майна </text:span><text:span text:style-name="T12">Харківського національного університету міського господарства імені О. М. Бекетова </text:span><text:span text:style-name="T11">, протокол № __ від _______ р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Кобзан</meta:initial-creator>
    <meta:creation-date>2016-06-12T21:07:42.15</meta:creation-date>
    <meta:document-statistic meta:table-count="0" meta:image-count="0" meta:object-count="0" meta:page-count="2" meta:paragraph-count="15" meta:word-count="162" meta:character-count="1212"/>
    <dc:date>2016-06-12T21:09:10.70</dc:date>
    <dc:creator>Сергей Кобзан</dc:creator>
    <meta:editing-duration>PT1M28S</meta:editing-duration>
    <meta:editing-cycles>1</meta:editing-cycles>
    <meta:generator>OpenOffice/4.1.2$Win32 OpenOffice.org_project/412m3$Build-9782</meta:generator>
  </office:meta>
</office:document-meta>
</file>