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language="uk" fo:country="UA" fo:font-weight="bold" style:font-weight-asian="bold" style:font-size-complex="11pt"/>
    </style:style>
    <style:style style:name="P3" style:family="paragraph" style:parent-style-name="Standard">
      <style:paragraph-properties fo:orphans="0" fo:widows="0"/>
      <style:text-properties fo:language="uk" fo:country="UA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language="uk" fo:country="UA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language="uk" fo:country="UA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language="uk" fo:country="UA" style:font-size-asian="16pt" style:font-size-complex="16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4pt" fo:language="uk" fo:country="UA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4pt" fo:language="uk" fo:country="UA" fo:font-style="italic" style:font-size-asian="14pt" style:font-style-asian="italic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margin-left="7.493cm" fo:margin-right="0cm" fo:text-align="end" style:justify-single-word="false" fo:orphans="0" fo:widows="0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orphans="0" fo:widows="0" fo:text-indent="1.249cm" style:auto-text-indent="false"/>
      <style:text-properties fo:font-size="14pt" fo:language="uk" fo:country="UA" style:font-size-asian="14pt" style:font-size-complex="14pt"/>
    </style:style>
    <style:style style:name="P22" style:family="paragraph" style:parent-style-name="Standard">
      <style:paragraph-properties fo:margin-left="0cm" fo:margin-right="0cm" fo:margin-top="0.212cm" fo:margin-bottom="0cm" fo:text-align="center" style:justify-single-word="false" fo:orphans="0" fo:widows="0" fo:text-indent="1.249cm" style:auto-text-indent="false"/>
      <style:text-properties fo:language="uk" fo:country="UA" style:font-size-complex="14pt"/>
    </style:style>
    <style:style style:name="P23" style:family="paragraph" style:parent-style-name="Standard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035cm" fo:margin-top="0cm" fo:margin-bottom="0cm" fo:line-height="100%" fo:orphans="0" fo:widows="0" fo:text-indent="1.251cm" style:auto-text-indent="false" style:text-autospace="none"/>
      <style:text-properties fo:language="uk" fo:country="UA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center" style:justify-single-word="false" fo:orphans="0" fo:widows="0" style:page-number="auto"/>
      <style:text-properties fo:font-size="14pt" fo:language="uk" fo:country="UA" fo:font-weight="bold" style:font-size-asian="14pt" style:font-weight-asian="bold" style:font-size-complex="14pt"/>
    </style:style>
    <style:style style:name="T1" style:family="text">
      <style:text-properties style:font-name="Symbol" fo:font-size="10pt" fo:language="uk" fo:country="UA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uk" fo:country="UA" style:font-size-asian="10pt" style:font-size-complex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font-size="18pt" fo:language="uk" fo:country="UA" fo:font-weight="bold" style:font-size-asian="18pt" style:font-weight-asian="bold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uk" fo:country="UA"/>
    </style:style>
    <style:style style:name="T10" style:family="text">
      <style:text-properties fo:language="uk" fo:country="UA" fo:font-weight="bold" style:font-weight-asian="bold"/>
    </style:style>
    <style:style style:name="T11" style:family="text">
      <style:text-properties fo:language="uk" fo:country="UA" style:font-style-complex="italic" style:font-weight-complex="bold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4pt" fo:letter-spacing="0.002cm" style:font-size-asian="14pt" style:font-name-complex="Times New Roman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fo:letter-spacing="-0.002cm" style:font-size-asian="14pt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/>
    </style:style>
    <style:style style:name="T17" style:family="text">
      <style:text-properties style:font-name="Times New Roman" fo:font-size="14pt" fo:letter-spacing="-0.004cm" style:font-size-asian="14pt" style:font-name-complex="Times New Roman"/>
    </style:style>
    <style:style style:name="T18" style:family="text">
      <style:text-properties style:font-name="Times New Roman" fo:font-size="14pt" fo:language="ru" fo:country="RU" fo:font-weight="bold" style:font-size-asian="14pt" style:font-weight-asian="bold" style:font-name-complex="Times New Roman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0" style:family="text">
      <style:text-properties style:font-name="Times New Roman" fo:font-size="14pt" fo:letter-spacing="-0.005cm" fo:language="ru" fo:country="RU" fo:font-weight="bold" style:font-size-asian="14pt" style:font-weight-asian="bold" style:font-name-complex="Times New Roman"/>
    </style:style>
    <style:style style:name="T21" style:family="text">
      <style:text-properties style:font-name="Times New Roman" fo:letter-spacing="-0.002cm" fo:language="uk" fo:country="UA" style:font-name-complex="Times New Roman"/>
    </style:style>
    <style:style style:name="T22" style:family="text">
      <style:text-properties style:font-name="Times New Roman" fo:language="uk" fo:country="UA" style:font-name-complex="Times New Roman"/>
    </style:style>
    <style:style style:name="T23" style:family="text">
      <style:text-properties style:font-name="Times New Roman" fo:letter-spacing="0.002cm" fo:language="uk" fo:country="UA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>МІНІСТЕРСТВО ОСВІТИ І НАУКИ УКРАЇНИ</text:p>
      <text:p text:style-name="P15"/>
      <text:p text:style-name="P15">ХАРКІВСЬКИЙ НАЦІОНАЛЬНИЙ УНІВЕРСИТЕТ </text:p>
      <text:p text:style-name="P15">МІСЬКОГО ГОСПОДАРСТВА ІМЕНІ О. М. БЕКЕТОВА</text:p>
      <text:p text:style-name="P2"/>
      <text:p text:style-name="P2"/>
      <text:p text:style-name="P2"/>
      <text:p text:style-name="P2"/>
      <text:p text:style-name="P2"/>
      <text:p text:style-name="P2"/>
      <text:p text:style-name="P13">С.М. КОБЗАН</text:p>
      <text:p text:style-name="P7"/>
      <text:p text:style-name="P8"/>
      <text:p text:style-name="P10"><text:span text:style-name="T5">ПРАКТИЧНІ ПИТАННЯ ОЦІНКИ ОБ’</text:span><text:span text:style-name="T6">ЄКТІВ</text:span><text:span text:style-name="T5"> НЕРУХОМОСТІ</text:span></text:p>
      <text:p text:style-name="P8"/>
      <text:p text:style-name="P9">КОНСПЕКТ ЛЕКЦІЙ </text:p>
      <text:p text:style-name="P9"/>
      <text:p text:style-name="P16">(для студентів 5 курсу денної форми навчання спеціальності </text:p>
      <text:p text:style-name="P17"><text:span text:style-name="T7">8.08010104 «</text:span><text:span text:style-name="T7">Оцінка землі та нерухомого майна</text:span><text:span text:style-name="T7">»</text:span></text:p>
      <text:p text:style-name="P18"/>
      <text:p text:style-name="P21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Харків</text:p>
      <text:p text:style-name="P15">ХНУМГ</text:p>
      <text:p text:style-name="P15">201<text:span text:style-name="T8">7</text:span></text:p>
      <text:p text:style-name="P23"><text:span text:style-name="T9"><text:tab/>Конспект лекцій з дисципліни «ПРАКТИЧНІ ПИТАННЯ ОЦІНКИ ОБ</text:span><text:span text:style-name="T12">’</text:span><text:span text:style-name="T9">ЄКТІВ НЕРУХОМОСТІ»</text:span><text:span text:style-name="T10"> </text:span><text:span text:style-name="T9">(для студентів 5 курсу денної форми навчання спеціальності </text:span><text:span text:style-name="T11">8.08010104 «</text:span><text:span text:style-name="T11">Оцінка землі та нерухомого майна</text:span><text:span text:style-name="T11">»</text:span><text:span text:style-name="T9">) / С. М. Кобзан; Харк. нац. ун-т міськ. госп-ва ім. О. М. Бекетова. – <text:s/>Х.: ХНУМГ, 201</text:span><text:span text:style-name="T8">7</text:span><text:span text:style-name="T9">.</text:span><text:span text:style-name="T22">–</text:span><text:span text:style-name="T23"> __ </text:span><text:span text:style-name="T22">с.</text:span></text:p>
      <text:p text:style-name="P3"/>
      <text:p text:style-name="P3"/>
      <text:p text:style-name="P3"/>
      <text:p text:style-name="P3"/>
      <text:p text:style-name="P24"><text:span text:style-name="T14">Ук</text:span><text:span text:style-name="T15">л</text:span><text:span text:style-name="T14">а</text:span><text:span text:style-name="T13">д</text:span><text:span text:style-name="T17">а</text:span><text:span text:style-name="T14">ч:<text:tab/>к.т.н. </text:span><text:span text:style-name="T18">С</text:span><text:span text:style-name="T16">.</text:span><text:span text:style-name="T19"> </text:span><text:span text:style-name="T20">М</text:span><text:span text:style-name="T19">. </text:span><text:span text:style-name="T18">Кобзан</text:span></text:p>
      <text:p text:style-name="P3"/>
      <text:p text:style-name="P3"/>
      <text:p text:style-name="P3"/>
      <text:p text:style-name="P3"/>
      <text:p text:style-name="P3"/>
      <text:p text:style-name="P20"><text:span text:style-name="T9">Рецензент:<text:tab/>д. е. н., проф. К.А. Мамонов, </text:span><text:span text:style-name="T21">зав. каф. Геоінформаційних систем, оцінки землі та нерухомого майна </text:span><text:span text:style-name="T22">Харківського національного університету міського господарства імені О. М. Бекетова</text:span><text:span text:style-name="T21">;</text:span></text:p>
      <text:p text:style-name="P11"/>
      <text:p text:style-name="P11"/>
      <text:p text:style-name="P11"/>
      <text:p text:style-name="P11"/>
      <text:p text:style-name="P4"/>
      <text:p text:style-name="P25"><text:span text:style-name="T9">Рекомендовано кафедрою </text:span><text:span text:style-name="T21">Геоінформаційних систем, оцінки землі та нерухомого майна </text:span><text:span text:style-name="T22">Харківського національного університету міського господарства імені О. М. Бекетова </text:span><text:span text:style-name="T9">, протокол № __ від _______ р.</text:span>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  <text:p text:style-name="P6"/>
      <text:p text:style-name="P6"/>
      <text:p text:style-name="P6"/>
      <text:p text:style-name="P6"/>
      <text:p text:style-name="P19"><text:span text:style-name="T1"></text:span><text:span text:style-name="T3"> ХНУМГ ім. О. М. Бекетова, 201</text:span><text:span text:style-name="T4">7</text:span></text:p>
      <text:p text:style-name="P19"><text:span text:style-name="T1"></text:span><text:span text:style-name="T2"> </text:span><text:span text:style-name="T3">С.М. Кобзан, 201</text:span><text:span text:style-name="T4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Кобзан</meta:initial-creator>
    <meta:creation-date>2016-06-12T21:01:55.45</meta:creation-date>
    <dc:date>2016-06-12T21:22:14.43</dc:date>
    <dc:creator>Сергей Кобзан</dc:creator>
    <meta:editing-duration>PT2M1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7" meta:word-count="148" meta:character-count="1047"/>
  </office:meta>
</office:document-meta>
</file>