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uk" fo:country="UA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language="uk" fo:country="UA" style:font-size-complex="14pt"/>
    </style:style>
    <style:style style:name="P4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fo:language="uk" fo:country="UA" style:font-size-complex="14pt"/>
    </style:style>
    <style:style style:name="P6" style:family="paragraph" style:parent-style-name="Standard">
      <style:paragraph-properties fo:orphans="0" fo:widows="0"/>
      <style:text-properties fo:language="uk" fo:country="UA" style:font-size-complex="14pt"/>
    </style:style>
    <style:style style:name="P7" style:family="paragraph" style:parent-style-name="Standard">
      <style:paragraph-properties fo:text-align="center" style:justify-single-word="false"/>
      <style:text-properties fo:language="uk" fo:country="UA" fo:font-style="italic" style:font-style-asian="italic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fo:language="uk" fo:country="UA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8" style:family="paragraph" style:parent-style-name="Standard">
      <style:paragraph-properties fo:margin-left="0cm" fo:margin-right="0cm" fo:orphans="0" fo:widows="0" fo:text-indent="1.249cm" style:auto-text-indent="false"/>
      <style:text-properties fo:language="uk" fo:country="UA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212cm" fo:margin-bottom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reak-before="page"/>
    </style:style>
    <style:style style:name="P23" style:family="paragraph" style:parent-style-name="Standard">
      <style:paragraph-properties fo:margin-left="0cm" fo:margin-right="-0.035cm" fo:margin-top="0cm" fo:margin-bottom="0cm" fo:line-height="100%" fo:orphans="0" fo:widows="0" fo:text-indent="1.251cm" style:auto-text-indent="false" style:text-autospace="none"/>
      <style:text-properties fo:language="uk" fo:country="UA" style:font-size-complex="14pt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Symbol" fo:language="uk" fo:country="UA"/>
    </style:style>
    <style:style style:name="T2" style:family="text">
      <style:text-properties style:font-name="Symbol" fo:language="uk" fo:country="UA" style:font-size-complex="14pt"/>
    </style:style>
    <style:style style:name="T3" style:family="text">
      <style:text-properties fo:language="uk" fo:country="UA"/>
    </style:style>
    <style:style style:name="T4" style:family="text">
      <style:text-properties fo:language="uk" fo:country="UA" style:font-size-complex="14pt"/>
    </style:style>
    <style:style style:name="T5" style:family="text">
      <style:text-properties fo:language="uk" fo:country="UA" fo:font-weight="bold" style:font-weight-asian="bold"/>
    </style:style>
    <style:style style:name="T6" style:family="text">
      <style:text-properties fo:language="uk" fo:country="UA" fo:font-weight="bold" style:font-weight-asian="bold" style:font-size-complex="14pt"/>
    </style:style>
    <style:style style:name="T7" style:family="text">
      <style:text-properties fo:language="uk" fo:country="UA" fo:font-style="italic" style:font-style-asian="italic"/>
    </style:style>
    <style:style style:name="T8" style:family="text">
      <style:text-properties fo:language="uk" fo:country="UA" fo:font-style="italic" style:font-style-asian="italic" style:font-size-complex="14pt"/>
    </style:style>
    <style:style style:name="T9" style:family="text">
      <style:text-properties fo:language="uk" fo:country="UA" style:text-underline-style="none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size-complex="14pt"/>
    </style:style>
    <style:style style:name="T12" style:family="text">
      <style:text-properties fo:language="ru" fo:country="RU" fo:font-weight="bold" style:font-weight-asian="bold"/>
    </style:style>
    <style:style style:name="T13" style:family="text">
      <style:text-properties fo:language="ru" fo:country="RU" fo:font-weight="bold" style:font-weight-asian="bold" style:font-size-complex="14pt"/>
    </style:style>
    <style:style style:name="T14" style:family="text">
      <style:text-properties style:font-size-complex="14pt"/>
    </style:style>
    <style:style style:name="T15" style:family="text">
      <style:text-properties fo:color="#000000" fo:language="uk" fo:country="UA" fo:font-style="italic" style:font-style-asian="italic"/>
    </style:style>
    <style:style style:name="T16" style:family="text">
      <style:text-properties fo:color="#000000" fo:language="uk" fo:country="UA" fo:font-style="italic" style:font-style-asian="italic" style:font-size-complex="14pt"/>
    </style:style>
    <style:style style:name="T17" style:family="text">
      <style:text-properties fo:color="#000000" fo:language="uk" fo:country="UA" style:font-size-complex="14pt"/>
    </style:style>
    <style:style style:name="T18" style:family="text">
      <style:text-properties fo:color="#000000" fo:letter-spacing="-0.007cm" fo:language="uk" fo:country="UA" fo:font-style="italic" style:font-style-asian="italic"/>
    </style:style>
    <style:style style:name="T19" style:family="text">
      <style:text-properties fo:color="#000000" fo:letter-spacing="-0.007cm" fo:language="uk" fo:country="UA" fo:font-style="italic" style:font-style-asian="italic" style:font-size-complex="14pt"/>
    </style:style>
    <style:style style:name="T20" style:family="text">
      <style:text-properties fo:color="#000000" fo:letter-spacing="-0.007cm" fo:language="uk" fo:country="UA" style:font-size-complex="14pt"/>
    </style:style>
    <style:style style:name="T21" style:family="text">
      <style:text-properties fo:color="#000000" fo:font-size="14pt" fo:language="uk" fo:country="UA" style:font-size-asian="14pt" style:font-size-complex="14pt"/>
    </style:style>
    <style:style style:name="T22" style:family="text">
      <style:text-properties fo:color="#000000" fo:font-size="14pt" fo:letter-spacing="-0.007cm" fo:language="uk" fo:country="UA" style:font-size-asian="14pt" style:font-size-complex="14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size-complex="14pt"/>
    </style:style>
    <style:style style:name="T25" style:family="text">
      <style:text-properties style:font-name="Times New Roman" fo:font-size="14pt" fo:letter-spacing="-0.002cm" fo:language="uk" fo:country="UA" style:font-size-asian="14pt" style:font-name-complex="Times New Roman" style:font-size-complex="14pt"/>
    </style:style>
    <style:style style:name="T26" style:family="text">
      <style:text-properties style:font-name="Times New Roman" fo:font-size="14pt" fo:letter-spacing="-0.002cm" fo:language="ru" fo:country="RU" style:font-size-asian="14pt" style:font-name-complex="Times New Roman" style:font-size-complex="14pt"/>
    </style:style>
    <style:style style:name="T27" style:family="text">
      <style:text-properties style:font-name="Times New Roman" fo:font-size="14pt" fo:letter-spacing="-0.002cm" style:font-size-asian="14pt" style:font-name-complex="Times New Roman"/>
    </style:style>
    <style:style style:name="T28" style:family="text">
      <style:text-properties style:font-name="Times New Roman" fo:font-size="14pt" fo:letter-spacing="-0.002cm" fo:font-weight="bold" style:font-size-asian="14pt" style:font-weight-asian="bold" style:font-name-complex="Times New Roman"/>
    </style:style>
    <style:style style:name="T29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30" style:family="text">
      <style:text-properties style:font-name="Times New Roman" fo:font-size="14pt" fo:letter-spacing="0.002cm" fo:language="uk" fo:country="UA" style:font-size-asian="14pt" style:font-name-complex="Times New Roman" style:font-size-complex="14pt"/>
    </style:style>
    <style:style style:name="T31" style:family="text">
      <style:text-properties style:font-name="Times New Roman" fo:font-size="14pt" fo:letter-spacing="0.002cm" style:font-size-asian="14pt" style:font-name-complex="Times New Roman"/>
    </style:style>
    <style:style style:name="T32" style:family="text">
      <style:text-properties style:font-name="Times New Roman" fo:font-size="14pt" fo:letter-spacing="-0.007cm" fo:language="uk" fo:country="UA" style:font-size-asian="14pt" style:font-name-complex="Times New Roman" style:font-size-complex="14pt"/>
    </style:style>
    <style:style style:name="T33" style:family="text">
      <style:text-properties style:font-name="Times New Roman" fo:font-size="14pt" fo:letter-spacing="0.004cm" fo:language="uk" fo:country="UA" style:font-size-asian="14pt" style:font-name-complex="Times New Roman" style:font-size-complex="14pt"/>
    </style:style>
    <style:style style:name="T34" style:family="text">
      <style:text-properties style:font-name="Times New Roman" fo:font-size="14pt" fo:letter-spacing="-0.005cm" fo:language="uk" fo:country="UA" style:font-size-asian="14pt" style:font-name-complex="Times New Roman" style:font-size-complex="14pt"/>
    </style:style>
    <style:style style:name="T35" style:family="text">
      <style:text-properties style:font-name="Times New Roman" fo:font-size="14pt" fo:letter-spacing="-0.005cm" fo:font-weight="bold" style:font-size-asian="14pt" style:font-weight-asian="bold" style:font-name-complex="Times New Roman"/>
    </style:style>
    <style:style style:name="T36" style:family="text">
      <style:text-properties style:font-name="Times New Roman" fo:font-size="14pt" fo:letter-spacing="-0.005cm" fo:language="ru" fo:country="RU" fo:font-weight="bold" style:font-size-asian="14pt" style:font-weight-asian="bold" style:font-name-complex="Times New Roman"/>
    </style:style>
    <style:style style:name="T3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8" style:family="text">
      <style:text-properties style:font-name="Times New Roman" fo:font-size="14pt" fo:language="ru" fo:country="RU" fo:font-weight="bold" style:font-size-asian="14pt" style:font-weight-asian="bold" style:font-name-complex="Times New Roman"/>
    </style:style>
    <style:style style:name="T39" style:family="text">
      <style:text-properties style:font-name="Times New Roman" fo:font-size="14pt" style:font-size-asian="14pt" style:font-name-complex="Times New Roman"/>
    </style:style>
    <style:style style:name="T40" style:family="text">
      <style:text-properties style:font-name="Times New Roman" fo:font-size="14pt" fo:letter-spacing="-0.004cm" style:font-size-asian="14pt" style:font-name-complex="Times New Roman"/>
    </style:style>
    <style:style style:name="T41" style:family="text">
      <style:text-properties style:font-name="Times New Roman" fo:font-size="14pt" fo:letter-spacing="-0.004cm" fo:font-weight="bold" style:font-size-asian="14pt" style:font-weight-asian="bold" style:font-name-complex="Times New Roman"/>
    </style:style>
    <style:style style:name="T4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43" style:family="text">
      <style:text-properties style:font-name="Times New Roman" fo:letter-spacing="-0.002cm" fo:language="uk" fo:country="UA" style:font-name-complex="Times New Roman"/>
    </style:style>
    <style:style style:name="T44" style:family="text">
      <style:text-properties style:font-name="Times New Roman" fo:language="uk" fo:country="UA" style:font-name-complex="Times New Roman"/>
    </style:style>
    <style:style style:name="T45" style:family="text">
      <style:text-properties fo:font-size="14pt" fo:language="uk" fo:country="UA" style:font-size-asian="14pt" style:font-size-complex="14pt"/>
    </style:style>
    <style:style style:name="T46" style:family="text">
      <style:text-properties fo:font-size="14pt" fo:language="uk" fo:country="UA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/></text:p>
      <text:p text:style-name="P9"><text:span text:style-name="T5">МІНІСТЕРСТВО ОСВІТИ І НАУКИ УКРАЇНИ</text:span></text:p>
      <text:p text:style-name="P12"/>
      <text:p text:style-name="P12"/>
      <text:p text:style-name="P9"><text:span text:style-name="T5">ХАРКІВСЬКИЙ НАЦІОНАЛЬНИЙ УНІВЕРСИТЕТ </text:span></text:p>
      <text:p text:style-name="P9"><text:span text:style-name="T5">МІСЬКОГО ГОСПОДАРСТВА ІМЕНІ О. М. БЕКЕТОВА</text:span></text:p>
      <text:p text:style-name="P11"/>
      <text:p text:style-name="P1"/>
      <text:p text:style-name="P1"/>
      <text:p text:style-name="P1"/>
      <text:p text:style-name="P1"/>
      <text:p text:style-name="P1"/>
      <text:p text:style-name="P8"><text:span text:style-name="T4"/></text:p>
      <text:p text:style-name="P8"><text:span text:style-name="T4"/></text:p>
      <text:p text:style-name="P8"><text:span text:style-name="T4"/></text:p>
      <text:p text:style-name="P1"/>
      <text:p text:style-name="P1"/>
      <text:p text:style-name="P14"/>
      <text:p text:style-name="P15"><text:span text:style-name="T5">МОНІТОРИНГ ТА ОХОРОНА ЗЕМЕЛЬ </text:span></text:p>
      <text:p text:style-name="P15"><text:span text:style-name="T5"/></text:p>
      <text:p text:style-name="P8"><text:span text:style-name="T4">КОНСПЕКТ ЛЕКЦІЙ </text:span></text:p>
      <text:p text:style-name="P2"/>
      <text:p text:style-name="P2"/>
      <text:p text:style-name="P2"/>
      <text:p text:style-name="P2"/>
      <text:p text:style-name="P2"/>
      <text:p text:style-name="P9"><text:span text:style-name="T7">(для студентів 5 курсу денної форми навчання спеціальності </text:span></text:p>
      <text:p text:style-name="P9"><text:span text:style-name="T15">8.08010103 «Землеустрій та кадастр</text:span><text:span text:style-name="T18">»)</text:span></text:p>
      <text:p text:style-name="P7"/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5">Харків</text:span></text:p>
      <text:p text:style-name="P9"><text:span text:style-name="T5">ХНУМГ </text:span><text:span text:style-name="T12">им. А. Н. Бекетова</text:span></text:p>
      <text:p text:style-name="P10"><text:span text:style-name="T23">2017</text:span></text:p>
      <text:p text:style-name="P22"><text:span text:style-name="T45">Конспект лекцій з дисципліни «Моніторинг та охорона земель»</text:span><text:span text:style-name="T46"> </text:span><text:span text:style-name="T45">(для студентів 5 курсу денної форми навчання спеціальності </text:span><text:span text:style-name="T21">8.08010103 «Землеустрій та кадастр</text:span><text:span text:style-name="T22">»</text:span><text:span text:style-name="T45">) / <text:s/></text:span><text:span text:style-name="T25">Х</text:span><text:span text:style-name="T29">а</text:span><text:span text:style-name="T25">р</text:span><text:span text:style-name="T29">к. </text:span><text:span text:style-name="T30">н</text:span><text:span text:style-name="T29">а</text:span><text:span text:style-name="T30">ц</text:span><text:span text:style-name="T29">. </text:span><text:span text:style-name="T32">у</text:span><text:span text:style-name="T30">н</text:span><text:span text:style-name="T29">-т м</text:span><text:span text:style-name="T30">і</text:span><text:span text:style-name="T29">с</text:span><text:span text:style-name="T25">ь</text:span><text:span text:style-name="T29">к. г</text:span><text:span text:style-name="T30">о</text:span><text:span text:style-name="T29">с</text:span><text:span text:style-name="T33">п</text:span><text:span text:style-name="T29">-</text:span><text:span text:style-name="T34">в</text:span><text:span text:style-name="T29">а </text:span><text:span text:style-name="T30">ім.</text:span><text:span text:style-name="T29"> </text:span><text:span text:style-name="T25">О</text:span><text:span text:style-name="T29">. М. Бекет</text:span><text:span text:style-name="T30">о</text:span><text:span text:style-name="T25">в</text:span><text:span text:style-name="T29">а; уклад.: </text:span><text:span text:style-name="T37">С</text:span><text:span text:style-name="T29">. </text:span><text:span text:style-name="T37">М</text:span><text:span text:style-name="T29">.</text:span><text:span text:style-name="T25"> </text:span><text:span text:style-name="T26">Кобзан</text:span><text:span text:style-name="T30">. – Х.: ХНУМГ,</text:span><text:span text:style-name="T29"> </text:span><text:span text:style-name="T25">201</text:span><text:span text:style-name="T26">7</text:span><text:span text:style-name="T29">.</text:span><text:span text:style-name="T25"> </text:span><text:span text:style-name="T29">–</text:span><text:span text:style-name="T30"> __ </text:span><text:span text:style-name="T29">с.</text:span></text:p>
      <text:p text:style-name="P6"/>
      <text:p text:style-name="P6"/>
      <text:p text:style-name="P20"><text:s text:c="21"/><text:span text:style-name="T4"><text:s/></text:span></text:p>
      <text:p text:style-name="P23"><text:span text:style-name="T39">Ук</text:span><text:span text:style-name="T27">л</text:span><text:span text:style-name="T39">а</text:span><text:span text:style-name="T31">д</text:span><text:span text:style-name="T40">а</text:span><text:span text:style-name="T39">ч:<text:tab/>к.т.н. </text:span><text:span text:style-name="T38">С</text:span><text:span text:style-name="T28">.</text:span><text:span text:style-name="T42"> </text:span><text:span text:style-name="T36">М</text:span><text:span text:style-name="T42">. </text:span><text:span text:style-name="T38">Кобзан</text:span></text:p>
      <text:p text:style-name="P6"/>
      <text:p text:style-name="P6"/>
      <text:p text:style-name="P6"/>
      <text:p text:style-name="P6"/>
      <text:p text:style-name="P6"/>
      <text:p text:style-name="P19"><text:span text:style-name="T3">Рецензент:<text:tab/>д. е. н., проф. К.А. Мамонов, </text:span><text:span text:style-name="T43">зав. каф. Геоінформаційних систем, оцінки землі та нерухомого майна </text:span><text:span text:style-name="T44">Харківського національного університету міського господарства імені О. М. Бекетова</text:span><text:span text:style-name="T43">;</text:span></text:p>
      <text:p text:style-name="P13"/>
      <text:p text:style-name="P13"/>
      <text:p text:style-name="P13"/>
      <text:p text:style-name="P13"/>
      <text:p text:style-name="P4"/>
      <text:p text:style-name="P21"><text:span text:style-name="T3">Рекомендовано кафедрою </text:span><text:span text:style-name="T43">Геоінформаційних систем, оцінки землі та нерухомого майна </text:span><text:span text:style-name="T44">Харківського національного університету міського господарства імені О. М. Бекетова </text:span><text:span text:style-name="T3">, протокол № __ від _______ р.</text:span></text:p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1"></text:span><text:span text:style-name="T3"> ХНУМГ ім. О. М. Бекетова, </text:span><text:span text:style-name="T10">2017</text:span></text:p>
      <text:p text:style-name="P16"><text:span text:style-name="T1"></text:span> <text:span text:style-name="T3">С.М. Кобзан, 201</text:span><text:span text:style-name="T10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Кобзан</meta:initial-creator>
    <meta:creation-date>2016-06-12T20:43:50.18</meta:creation-date>
    <dc:date>2016-06-12T20:51:36.03</dc:date>
    <dc:creator>Сергей Кобзан</dc:creator>
    <meta:editing-duration>PT7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17" meta:word-count="146" meta:character-count="1033"/>
  </office:meta>
</office:document-meta>
</file>