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2ef9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2ef9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2ef9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ru" fo:country="RU" officeooo:paragraph-rsid="0002ef9e" style:font-size-asian="14pt" style:language-asian="ru" style:country-asian="RU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ru" fo:country="RU" officeooo:paragraph-rsid="0002ef9e" style:font-size-asian="14pt" style:language-asian="ru" style:country-asian="RU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officeooo:paragraph-rsid="0002ef9e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language="ru" fo:country="RU" officeooo:paragraph-rsid="0002ef9e" style:font-size-asian="16pt" style:language-asian="ru" style:country-asian="RU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language="ru" fo:country="RU" officeooo:paragraph-rsid="0002ef9e" style:language-asian="ru" style:country-asian="RU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4pt" fo:language="ru" fo:country="RU" officeooo:paragraph-rsid="0002ef9e" style:font-size-asian="14pt" style:language-asian="ru" style:country-asian="RU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02ef9e" officeooo:paragraph-rsid="0002ef9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anguage="ru" fo:country="RU" officeooo:paragraph-rsid="0002ef9e" style:font-size-asian="14pt" style:language-asian="ru" style:country-asian="RU" style:font-size-complex="14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2ef9e"/>
    </style:style>
    <style:style style:name="T1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2" style:family="text">
      <style:text-properties fo:color="#000000" fo:font-size="14pt" fo:language="ru" fo:country="RU" officeooo:rsid="0002ef9e" style:font-size-asian="14pt" style:language-asian="ru" style:country-asian="RU" style:font-size-complex="14pt"/>
    </style:style>
    <style:style style:name="T3" style:family="text">
      <style:text-properties fo:color="#000000" fo:font-size="14pt" fo:language="ru" fo:country="RU" officeooo:rsid="00046f1a" style:font-size-asian="14pt" style:language-asian="ru" style:country-asian="RU" style:font-size-complex="14pt"/>
    </style:style>
    <style:style style:name="T4" style:family="text">
      <style:text-properties fo:color="#000000" fo:font-size="14pt" fo:language="ru" fo:country="RU" fo:font-weight="bold" officeooo:rsid="0002ef9e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fo:font-size="16pt" fo:language="ru" fo:country="RU" style:font-size-asian="16pt" style:language-asian="ru" style:country-asian="RU" style:font-size-complex="16pt"/>
    </style:style>
    <style:style style:name="T6" style:family="text">
      <style:text-properties fo:color="#000000" style:text-outline="false" style:text-line-through-style="none" style:text-line-through-type="none" style:font-name="Nimbus Roman No9 L" fo:font-size="16pt" fo:language="ru" fo:country="RU" fo:font-style="normal" fo:text-shadow="none" style:text-underline-style="none" fo:font-weight="normal" style:font-size-asian="16pt" style:language-asian="ru" style:country-asian="RU" style:font-style-asian="normal" style:font-weight-asian="normal" style:font-size-complex="16pt" style:text-emphasize="none"/>
    </style:style>
    <style:style style:name="T7" style:family="text">
      <style:text-properties fo:color="#000000" style:text-outline="false" style:text-line-through-style="none" style:text-line-through-type="none" style:font-name="Nimbus Roman No9 L" fo:font-size="14pt" fo:language="ru" fo:country="RU" fo:font-style="normal" fo:text-shadow="none" style:text-underline-style="none" fo:font-weight="normal" style:font-size-asian="14pt" style:language-asian="ru" style:country-asian="RU" style:font-style-asian="normal" style:font-weight-asian="normal" style:font-size-complex="14pt" style:font-weight-complex="normal" style:text-emphasize="none"/>
    </style:style>
    <style:style style:name="T8" style:family="text">
      <style:text-properties fo:color="#000000" style:font-name="Nimbus Roman No9 L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color="#000000" style:font-name="Nimbus Roman No9 L" fo:font-size="14pt" fo:language="ru" fo:country="RU" fo:font-weight="normal" officeooo:rsid="0002ef9e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style:font-name="Nimbus Roman No9 L" fo:font-size="14pt" fo:language="ru" fo:country="RU" style:font-size-asian="14pt" style:language-asian="ru" style:country-asian="RU" style:font-size-complex="14pt"/>
    </style:style>
    <style:style style:name="T11" style:family="text">
      <style:text-properties fo:color="#000000" fo:font-size="20pt" fo:language="ru" fo:country="RU" fo:font-weight="bold" officeooo:rsid="0002ef9e" style:font-size-asian="20pt" style:language-asian="ru" style:country-asian="RU" style:font-weight-asian="bold" style:font-size-complex="20pt" style:font-weight-complex="bold"/>
    </style:style>
    <style:style style:name="T12" style:family="text">
      <style:text-properties fo:font-size="18pt" fo:language="ru" fo:country="RU" style:font-size-asian="18pt" style:language-asian="ru" style:country-asian="RU" style:font-size-complex="18pt"/>
    </style:style>
    <style:style style:name="T13" style:family="text">
      <style:text-properties fo:font-size="18pt" fo:language="ru" fo:country="RU" fo:font-weight="bold" style:font-size-asian="18pt" style:language-asian="ru" style:country-asian="RU" style:font-weight-asian="bold" style:font-size-complex="18pt"/>
    </style:style>
    <style:style style:name="T14" style:family="text">
      <style:text-properties fo:font-size="20pt" fo:language="ru" fo:country="RU" fo:font-weight="bold" style:font-size-asian="20pt" style:language-asian="ru" style:country-asian="RU" style:font-weight-asian="bold" style:font-size-complex="20pt" style:font-weight-complex="bold"/>
    </style:style>
    <style:style style:name="T15" style:family="text">
      <style:text-properties fo:font-size="20pt" fo:language="ru" fo:country="RU" style:font-size-asian="20pt" style:language-asian="ru" style:country-asian="RU" style:font-size-complex="20pt"/>
    </style:style>
    <style:style style:name="T16" style:family="text">
      <style:text-properties fo:font-size="16pt" fo:language="ru" fo:country="RU" style:font-size-asian="16pt" style:language-asian="ru" style:country-asian="RU" style:font-size-complex="16pt"/>
    </style:style>
    <style:style style:name="T17" style:family="text">
      <style:text-properties fo:font-size="16pt" fo:language="ru" fo:country="RU" fo:font-weight="bold" style:font-size-asian="16pt" style:language-asian="ru" style:country-asian="RU" style:font-weight-asian="bold" style:font-size-complex="16pt"/>
    </style:style>
    <style:style style:name="T18" style:family="text">
      <style:text-properties fo:font-size="14pt" fo:language="ru" fo:country="RU" style:font-size-asian="14pt" style:language-asian="ru" style:country-asian="RU" style:font-size-complex="14pt"/>
    </style:style>
    <style:style style:name="T19" style:family="text">
      <style:text-properties fo:font-size="14pt" fo:language="ru" fo:country="RU" officeooo:rsid="0002ef9e" style:font-size-asian="14pt" style:language-asian="ru" style:country-asian="RU" style:font-size-complex="14pt"/>
    </style:style>
    <style:style style:name="T20" style:family="text">
      <style:text-properties style:font-name="Nimbus Roman No9 L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Министерство образования и науки Украины</text:span></text:p>
      <text:p text:style-name="P2"><text:span text:style-name="T12">Харьковский национальный университет </text:span></text:p>
      <text:p text:style-name="P2"><text:span text:style-name="T12">городского хозяйства имени А. Н. Бекето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bookmark text:name="_Hlk345425591"/><text:span text:style-name="T13">В. В. Будко</text:span></text:p>
      <text:p text:style-name="P10"><text:span text:style-name="T14">ДОСТОВЕРНОСТЬ ОНТОЛОГИИ ФИЗИКИ</text:span></text:p>
      <text:p text:style-name="P10"><text:span text:style-name="T15">Монография</text:span></text:p>
      <text:p text:style-name="P6"><text:bookmark text:name="_Hlk345410968"/><text:bookmark text:name="_Hlk345410633"/><text:bookmark text:name="_Hlk3454255911"/></text:p>
      <text:p text:style-name="P2"><text:span text:style-name="T5"/></text:p>
      <text:p text:style-name="P4"><text:bookmark text:name="_Hlk3454238221"/><text:bookmark text:name="_Hlk3454106331"/></text:p>
      <text:p text:style-name="P7"><text:bookmark text:name="_Hlk345425565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8">Харьков – ХНАГХ – 201</text:span><text:span text:style-name="T19">6</text:span></text:p>
      <text:p text:style-name="P3"/>
      <text:p text:style-name="P3"/>
      <text:p text:style-name="P3"/>
      <text:p text:style-name="P3"/>
      <text:p text:style-name="P3"><text:soft-page-break/><text:span text:style-name="T4">Достоверность онтологии физики</text:span><text:span text:style-name="T9">. Монография</text:span><text:span text:style-name="T10"> </text:span><text:span text:style-name="T1">/ </text:span><text:span text:style-name="T2">В. В. </text:span><text:bookmark-start text:name="_Hlk3454256291"/><text:span text:style-name="T1">Будко</text:span><text:bookmark-end text:name="_Hlk3454256291"/><text:span text:style-name="T1"> / </text:span><text:bookmark-start text:name="_Hlk345424404"/><text:span text:style-name="T1">Харьк. нац. унив. гор. хоз-ва им. А. Н. Бекетова</text:span><text:bookmark-start text:name="_Hlk345425629"/><text:span text:style-name="T1">,</text:span><text:bookmark-end text:name="_Hlk345425629"/><text:span text:style-name="T1"> – Хар</text:span><text:span text:style-name="T2">ь</text:span><text:span text:style-name="T1">к</text:span><text:span text:style-name="T2">о</text:span><text:span text:style-name="T1">в: ХНУГХ, 201</text:span><text:span text:style-name="T2">5</text:span><text:span text:style-name="T1">. </text:span></text:p>
      <text:p text:style-name="P11"><text:bookmark-end text:name="_Hlk345424404"/></text:p>
      <text:p text:style-name="P4"/>
      <text:p text:style-name="P4"/>
      <text:p text:style-name="P4"><text:bookmark text:name="_GoBack"/></text:p>
      <text:p text:style-name="P4"/>
      <text:p text:style-name="P4"/>
      <text:p text:style-name="P9"/>
      <text:p text:style-name="P3"><text:span text:style-name="T3">Автор</text:span><text:span text:style-name="T1">: В. В. </text:span><text:bookmark-start text:name="_Hlk309381289"/><text:span text:style-name="T18">Будко.</text:span></text:p>
      <text:p text:style-name="P5"/>
      <text:p text:style-name="P5"/>
      <text:p text:style-name="P3"><text:span text:style-name="T1">Утверждено кафедрой философии и политологии. Протокол № 4 от 19.11.14.</text:span></text:p>
      <text:p text:style-name="P9"><text:bookmark-end text:name="_Hlk30938128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© В. В. Будко. ХНУГХ, 201</text:span><text:span text:style-name="T3">5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odwin  </meta:initial-creator>
    <meta:creation-date>2014-12-23T15:20:41.727841920</meta:creation-date>
    <dc:date>2014-12-23T15:26:05.350825360</dc:date>
    <dc:creator>goodwin  </dc:creator>
    <meta:editing-duration>PT23S</meta:editing-duration>
    <meta:editing-cycles>1</meta:editing-cycles>
    <meta:document-statistic meta:table-count="0" meta:image-count="0" meta:object-count="0" meta:page-count="2" meta:paragraph-count="11" meta:word-count="65" meta:character-count="440" meta:non-whitespace-character-count="381"/>
    <meta:generator>LibreOffice/4.3.5.2$Linux_X86_64 LibreOffice_project/430m0$Build-2</meta:generator>
  </office:meta>
</office:document-meta>
</file>