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6.7999992370605pt" style:font-size-complex="16.799999237060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іністерство освіти і науки, молоді та спорту України</text:p>
      <text:p text:style-name="P1"/>
      <text:p text:style-name="P1">Харківська національна академія міського господарст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В.І. Заіченко, Г.В. Фесенко, М.В. Репетенко, І.О. Ткаченко</text:p>
      <text:p text:style-name="P1"/>
      <text:p text:style-name="P1"/>
      <text:p text:style-name="P1"/>
      <text:p text:style-name="P1"/>
      <text:p text:style-name="P1"/>
      <text:p text:style-name="P1">НАСКРІЗНА ПРОГРАМА </text:p>
      <text:p text:style-name="P1"/>
      <text:p text:style-name="P1">проходження <text:s/>практики </text:p>
      <text:p text:style-name="P1">студентами 1-4 курсів напряму підготовки </text:p>
      <text:p text:style-name="P1">«Охорона праці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Харків-2013</text:p>
      <text:p text:style-name="P1"/>
      <text:p text:style-name="P2"><text:soft-page-break/>Наскрізна програма проходження <text:s/>практики студентами 1-4 курсів напряму <text:s text:c="2"/>підготовки «Охорона праці» / В.І. Заіченко, Г.В. Фесенко, М.В. Репетенко, І.О. Ткаченко. - Х. ХНАМГ, 2013. - ___ с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ецензент:_______________</text:p>
      <text:p text:style-name="P2"/>
      <text:p text:style-name="P2"/>
      <text:p text:style-name="P2"/>
      <text:p text:style-name="P2"/>
      <text:p text:style-name="P2"/>
      <text:p text:style-name="P2"/>
      <text:p text:style-name="P3">Затверджено на засіданні кафедри БЖД,<text:line-break/>протокол №___ від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12-12-26T13:22:47</meta:creation-date>
    <dc:date>2012-12-26T13:35:02</dc:date>
    <meta:editing-cycles>1</meta:editing-cycles>
    <meta:editing-duration>PT12M1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11" meta:word-count="67" meta:character-count="545"/>
  </office:meta>
</office:document-meta>
</file>